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mo1" svg:font-family="Arimo" style:font-family-generic="swiss"/>
    <style:font-face style:name="Andalus" svg:font-family="Andalu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mo" svg:font-family="Arimo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 style:list-style-name="L1"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text-properties fo:font-weight="normal" style:font-weight-asian="normal" style:font-weight-complex="normal"/>
    </style:style>
    <style:style style:name="T1" style:family="text">
      <style:text-properties style:font-name="Arimo"/>
    </style:style>
    <style:style style:name="T2" style:family="text">
      <style:text-properties style:font-name="Arimo" fo:font-weight="bold" style:font-weight-asian="bold" style:font-weight-complex="bold"/>
    </style:style>
    <style:style style:name="T3" style:family="text">
      <style:text-properties style:font-name="Arimo" fo:font-weight="bold" style:font-name-asian="SimSun" style:font-weight-asian="bold" style:font-name-complex="Mangal" style:font-weight-complex="bold"/>
    </style:style>
    <style:style style:name="T4" style:family="text">
      <style:text-properties style:font-name="Arimo" fo:font-weight="normal" style:font-weight-asian="normal" style:font-weight-complex="normal"/>
    </style:style>
    <style:style style:name="T5" style:family="text">
      <style:text-properties style:font-name="Arimo" fo:font-weight="normal" style:font-name-asian="SimSun" style:font-weight-asian="normal" style:font-name-complex="Mangal" style:font-weight-complex="normal"/>
    </style:style>
    <style:style style:name="T6" style:family="text">
      <style:text-properties style:font-name="Arimo" fo:font-size="9pt" fo:font-weight="bold" style:font-size-asian="9pt" style:font-weight-asian="bold" style:font-size-complex="9pt" style:font-weight-complex="bold"/>
    </style:style>
    <style:style style:name="T7" style:family="text">
      <style:text-properties style:font-name="Arimo" fo:font-size="9pt" fo:font-weight="normal" style:font-size-asian="9pt" style:font-weight-asian="normal" style:font-size-complex="9pt" style:font-weight-complex="normal"/>
    </style:style>
    <style:style style:name="T8" style:family="text">
      <style:text-properties style:font-name="Arimo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T9" style:family="text">
      <style:text-properties style:font-name="Arimo" fo:font-size="8pt" fo:font-weight="normal" style:font-size-asian="8pt" style:font-weight-asian="normal" style:font-size-complex="8pt" style:font-weight-complex="normal"/>
    </style:style>
    <style:style style:name="T10" style:family="text">
      <style:text-properties style:font-name="Arimo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T11" style:family="text">
      <style:text-properties style:font-name="Arimo" fo:font-size="8pt" fo:font-weight="bold" style:font-size-asian="8pt" style:font-weight-asian="bold" style:font-size-complex="8pt" style:font-weight-complex="bold"/>
    </style:style>
    <style:style style:name="T12" style:family="text">
      <style:text-properties style:font-name="Arimo" fo:font-size="12pt" fo:font-weight="normal" style:font-size-asian="12pt" style:font-weight-asian="normal" style:font-size-complex="12pt" style:font-weight-complex="normal"/>
    </style:style>
    <style:style style:name="T13" style:family="text">
      <style:text-properties style:font-name="Arimo" fo:font-size="12pt" fo:font-weight="bold" style:font-size-asian="12pt" style:font-weight-asian="bold" style:font-size-complex="12pt" style:font-weight-complex="bold"/>
    </style:style>
    <style:style style:name="T14" style:family="text">
      <style:text-properties style:font-name="Arimo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style:font-name="Arimo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6" style:family="text">
      <style:text-properties style:font-name="Arimo" fo:font-size="12pt" fo:font-style="normal" style:font-size-asian="12pt" style:font-style-asian="normal" style:font-size-complex="12pt" style:font-style-complex="normal"/>
    </style:style>
    <style:style style:name="T17" style:family="text">
      <style:text-properties style:font-name="Arimo" fo:font-size="10pt" fo:font-weight="normal" style:font-size-asian="10pt" style:font-weight-asian="normal" style:font-size-complex="10pt" style:font-weight-complex="normal"/>
    </style:style>
    <style:style style:name="T18" style:family="text">
      <style:text-properties style:font-name="Arimo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19" style:family="text">
      <style:text-properties style:font-name="Arimo" fo:font-size="10pt" fo:font-style="normal" style:font-size-asian="10pt" style:font-style-asian="normal" style:font-size-complex="10pt" style:font-style-complex="normal"/>
    </style:style>
    <style:style style:name="T20" style:family="text">
      <style:text-properties style:font-name="Arimo" fo:font-size="10pt" fo:font-weight="bold" style:font-size-asian="10pt" style:font-weight-asian="bold" style:font-size-complex="10pt" style:font-weight-complex="bold"/>
    </style:style>
    <style:style style:name="T21" style:family="text">
      <style:text-properties style:font-name="Arimo" fo:font-size="7pt" fo:font-weight="normal" style:font-size-asian="7pt" style:font-weight-asian="normal" style:font-size-complex="7pt" style:font-weight-complex="normal"/>
    </style:style>
    <style:style style:name="T22" style:family="text">
      <style:text-properties style:font-name="Arimo" fo:font-size="7pt" fo:font-style="italic" fo:font-weight="normal" style:font-size-asian="7pt" style:font-style-asian="italic" style:font-weight-asian="normal" style:font-size-complex="7pt" style:font-style-complex="italic" style:font-weight-complex="normal"/>
    </style:style>
    <style:style style:name="T23" style:family="text">
      <style:text-properties style:font-name="Arimo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T24" style:family="text">
      <style:text-properties style:font-name="Arimo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T25" style:family="text">
      <style:text-properties style:font-name="Arimo" fo:font-size="7pt" fo:font-style="normal" fo:font-weight="bold" style:font-size-asian="7pt" style:font-style-asian="normal" style:font-weight-asian="bold" style:font-size-complex="7pt" style:font-style-complex="normal" style:font-weight-complex="bold"/>
    </style:style>
    <style:style style:name="T26" style:family="text">
      <style:text-properties style:font-name="Arimo" fo:font-style="normal" style:font-style-asian="normal" style:font-style-complex="normal"/>
    </style:style>
    <style:style style:name="T27" style:family="text">
      <style:text-properties style:font-name="Arimo" fo:font-style="normal" fo:font-weight="bold" style:font-style-asian="normal" style:font-weight-asian="bold" style:font-style-complex="normal" style:font-weight-complex="bold"/>
    </style:style>
    <style:style style:name="T28" style:family="text">
      <style:text-properties style:font-name="Arimo1" fo:font-weight="bold" style:font-name-asian="Arimo1" style:font-weight-asian="bold" style:font-name-complex="Arimo1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8">♪</text:span><text:span text:style-name="T3"> </text:span><text:span text:style-name="T5">=150</text:span><text:span text:style-name="T2"> <text:s text:c="51"/>Hello Dolly <text:s text:c="28"/></text:span><text:span text:style-name="T4"><text:s text:c="18"/></text:span><text:span text:style-name="T9">Jerry Herman</text:span></text:p>
      <text:p text:style-name="P3"><text:span text:style-name="T4"/></text:p>
      <text:p text:style-name="P3"><text:span text:style-name="T4"/></text:p>
      <text:p text:style-name="P2"><text:span text:style-name="T9"/></text:p>
      <text:p text:style-name="P2"><text:span text:style-name="T9"><text:s/></text:span><text:span text:style-name="T12"><text:s text:c="12"/></text:span><text:span text:style-name="T13"><text:s text:c="3"/>D</text:span><text:span text:style-name="T6">7 <text:s text:c="14"/></text:span><text:span text:style-name="T13">G</text:span><text:span text:style-name="T6">7 </text:span><text:span text:style-name="T7"><text:s text:c="23"/>3 <text:s text:c="9"/></text:span><text:span text:style-name="T6"><text:s text:c="2"/></text:span><text:span text:style-name="T13">D</text:span><text:span text:style-name="T6">7 <text:s text:c="14"/></text:span><text:span text:style-name="T13">G</text:span><text:span text:style-name="T6">7 <text:s text:c="2"/></text:span><text:span text:style-name="T7"><text:s text:c="18"/>3</text:span></text:p>
      <text:p text:style-name="P2"><text:span text:style-name="T7"><text:s text:c="42"/></text:span><text:span text:style-name="T6"><text:s/>----------- <text:s text:c="10"/>------- <text:s text:c="31"/>---------- <text:s text:c="9"/>-------</text:span></text:p>
      <text:p text:style-name="P4"><text:span text:style-name="T1">Intro <text:s text:c="2"/></text:span><text:span text:style-name="T4">I 4 <text:s/>I <text:s/>I <text:s/>I <text:s/>I <text:s/>I <text:s text:c="2"/>I <text:s/>I <text:s/>I <text:s/>I <text:s/>I <text:s text:c="3"/>I <text:s/>I <text:s/>I <text:s text:c="2"/>I <text:s text:c="2"/>I <text:s/>I <text:s/>I <text:s/>I <text:s/>I <text:s text:c="2"/>I <text:s/>I <text:s/>I <text:s/>I <text:s/>I <text:s text:c="3"/>I <text:s/>I <text:s/>I <text:s text:c="2"/>I <text:s/></text:span></text:p>
      <text:p text:style-name="P2"><text:span text:style-name="T12"><text:s text:c="11"/>I 4 <text:s/>/ <text:s/>/ <text:s/>/ <text:s/>/ <text:s/>I <text:s text:c="2"/>/ <text:s/>/ <text:s/>/ <text:s/>/ <text:s/>/ <text:s text:c="3"/>/ <text:s/>/ <text:s/>/ <text:s text:c="2"/>I</text:span><text:span text:style-name="T13"> </text:span><text:span text:style-name="T12"><text:s text:c="2"/>/ <text:s/>/ <text:s/>/ <text:s/>/ <text:s/>I <text:s text:c="2"/>/ <text:s/>/ <text:s/>/ <text:s/>/ <text:s/>/ <text:s text:c="3"/>/ <text:s/>/ <text:s/>/ <text:s text:c="2"/>I</text:span></text:p>
      <text:p text:style-name="P2"><text:span text:style-name="T13"><text:s text:c="43"/></text:span><text:span text:style-name="T12"><text:s text:c="5"/></text:span></text:p>
      <text:p text:style-name="P2"><text:span text:style-name="T12"><text:s text:c="11"/></text:span><text:span text:style-name="T13"><text:s text:c="4"/></text:span><text:span text:style-name="T6"><text:s/></text:span><text:span text:style-name="T13">D</text:span><text:span text:style-name="T6">7 <text:s text:c="21"/></text:span><text:span text:style-name="T13">G</text:span><text:span text:style-name="T6">7 <text:s text:c="20"/></text:span><text:span text:style-name="T7">3</text:span><text:span text:style-name="T12"> <text:s/></text:span><text:span text:style-name="T13"><text:s text:c="7"/>C <text:s text:c="2"/>E</text:span><text:span text:style-name="T11">b</text:span><text:span text:style-name="T20">dim</text:span><text:span text:style-name="T11">7 <text:s text:c="3"/></text:span><text:span text:style-name="T13">D</text:span><text:span text:style-name="T20">m <text:s/></text:span><text:span text:style-name="T13">G</text:span><text:span text:style-name="T6">7</text:span></text:p>
      <text:p text:style-name="Standard"><text:span text:style-name="T1"><text:s text:c="13"/></text:span><text:span text:style-name="T7"><text:s text:c="29"/>----------- <text:s text:c="10"/>--------</text:span></text:p>
      <text:p text:style-name="Standard"><text:span text:style-name="T7"><text:s text:c="18"/></text:span><text:span text:style-name="T12">I <text:s text:c="2"/>I <text:s/>I <text:s/>I <text:s/>I <text:s/>I <text:s text:c="3"/>I <text:s/>I <text:s/>I <text:s/>I <text:s/>I <text:s text:c="5"/>I <text:s/>I <text:s/>I <text:s text:c="2"/>I <text:s text:c="2"/>I <text:s/>I <text:s text:c="2"/>I <text:s/>I <text:s text:c="2"/>I <text:s text:c="3"/>I <text:s/>I <text:s text:c="2"/>I <text:s/>I</text:span></text:p>
      <text:p text:style-name="Standard"><text:span text:style-name="T12"><text:s text:c="14"/>I <text:s text:c="2"/>/ <text:s/>/ <text:s/>/ <text:s/>/ <text:s/>I <text:s text:c="2"/>/ <text:s/>/ <text:s/>/ <text:s/>/ <text:s/>/ <text:s text:c="5"/>/ <text:s/>/ <text:s/>/ <text:s text:c="3"/>I <text:s/>/ <text:s/>/ <text:s text:c="2"/>/ <text:s/>/ <text:s text:c="3"/>I <text:s text:c="2"/>/ <text:s/>/ <text:s text:c="2"/>/ <text:s/>/</text:span></text:p>
      <text:p text:style-name="Standard"><text:span text:style-name="T12"/></text:p>
      <text:p text:style-name="Standard"><text:span text:style-name="T12"><text:s/></text:span></text:p>
      <text:p text:style-name="Standard"><text:span text:style-name="T12"><text:s text:c="5"/></text:span><text:span text:style-name="T13">I</text:span><text:span text:style-name="T12">I: <text:s text:c="7"/></text:span><text:span text:style-name="T13">C <text:s text:c="17"/>C <text:s text:c="26"/>A</text:span><text:span text:style-name="T20">m <text:s text:c="12"/></text:span><text:span text:style-name="T13">A</text:span><text:span text:style-name="T20">m</text:span></text:p>
      <text:p text:style-name="Standard"><text:span text:style-name="T12">1.3. <text:s text:c="9"/>Hel - lo</text:span><text:span text:style-name="T17">_____</text:span><text:span text:style-name="T12"> Dolly, <text:s/>well, <text:s/>hel – lo______ Dolly. <text:s/>It's <text:s/>so</text:span></text:p>
      <text:p text:style-name="Standard"><text:span text:style-name="T12">2.</text:span><text:span text:style-name="T21"> </text:span><text:span text:style-name="T22">instrumental</text:span></text:p>
      <text:p text:style-name="Standard"><text:span text:style-name="T22"><text:s text:c="23"/></text:span><text:span text:style-name="T23"><text:s text:c="2"/></text:span><text:span text:style-name="T25"><text:s/></text:span><text:span text:style-name="T15">C <text:s text:c="27"/>E</text:span><text:span text:style-name="T10">b</text:span><text:span text:style-name="T18">dim</text:span><text:span text:style-name="T8">7 <text:s text:c="2"/></text:span><text:span text:style-name="T10"><text:s text:c="37"/></text:span><text:span text:style-name="T15">D</text:span><text:span text:style-name="T18">m</text:span><text:span text:style-name="T25">7 <text:s text:c="18"/></text:span><text:span text:style-name="T15">G</text:span><text:span text:style-name="T25">7</text:span></text:p>
      <text:p text:style-name="Standard"><text:span text:style-name="T24"><text:s text:c="24"/></text:span><text:span text:style-name="T14"><text:s/>nice <text:s/>to <text:s/>have <text:s/>you <text:s/>back <text:s/>where <text:s/>you <text:s/>be – long____ <text:s/>You're <text:s/>lookin'</text:span></text:p>
      <text:p text:style-name="Standard"><text:span text:style-name="T14"/></text:p>
      <text:p text:style-name="Standard"><text:span text:style-name="T14"><text:s text:c="14"/></text:span><text:span text:style-name="T15"><text:s/>D</text:span><text:span text:style-name="T18">m </text:span><text:span text:style-name="T15"><text:s text:c="15"/>D </text:span><text:span text:style-name="T18">m <text:s text:c="18"/></text:span><text:span text:style-name="T15">B</text:span><text:span text:style-name="T18">b <text:s text:c="14"/></text:span><text:span text:style-name="T15">B</text:span><text:span text:style-name="T18">b</text:span></text:p>
      <text:p text:style-name="Standard"><text:span text:style-name="T24"><text:s text:c="26"/></text:span><text:span text:style-name="T14">swell _____ <text:s/>Dolly, <text:s/>I <text:s/>can <text:s/>tell_____ <text:s/>Dolly. <text:s/>You're <text:s/>still</text:span></text:p>
      <text:p text:style-name="Standard"><text:span text:style-name="T14"/></text:p>
      <text:p text:style-name="Standard"><text:span text:style-name="T14"><text:s text:c="10"/></text:span><text:span text:style-name="T15"><text:s text:c="5"/>D</text:span><text:span text:style-name="T18">m <text:s text:c="31"/></text:span><text:span text:style-name="T15">G</text:span><text:span text:style-name="T18">7</text:span><text:span text:style-name="T15"> <text:s text:c="26"/>C <text:s text:c="5"/>E</text:span><text:span text:style-name="T10">b</text:span><text:span text:style-name="T18">dim</text:span><text:span text:style-name="T8">7 </text:span><text:span text:style-name="T10"><text:s text:c="4"/></text:span><text:span text:style-name="T18">Dm7 <text:s text:c="4"/></text:span><text:span text:style-name="T15">G</text:span><text:span text:style-name="T8">7</text:span></text:p>
      <text:p text:style-name="Standard"><text:span text:style-name="T8"><text:s text:c="9"/></text:span><text:span text:style-name="T15"><text:s text:c="4"/></text:span><text:span text:style-name="T14"><text:s text:c="4"/>glowin', <text:s/>you're still <text:s/>crowin,' <text:s text:c="2"/>you're still goin' strong__ <text:s text:c="7"/>I feel <text:s/>the</text:span></text:p>
      <text:p text:style-name="Standard"><text:span text:style-name="T14"/></text:p>
      <text:p text:style-name="Standard"><text:span text:style-name="T14"><text:s text:c="15"/></text:span><text:span text:style-name="T15">C <text:s text:c="18"/>C <text:s text:c="27"/>A</text:span><text:span text:style-name="T18">m <text:s text:c="23"/></text:span><text:span text:style-name="T15">A</text:span><text:span text:style-name="T18">m</text:span></text:p>
      <text:p text:style-name="Standard"><text:span text:style-name="T18"><text:s text:c="15"/></text:span><text:span text:style-name="T15"><text:s text:c="3"/></text:span><text:span text:style-name="T14">room _____ <text:s/>swayin' <text:s/>while the <text:s/>band's______ <text:s text:c="2"/>playin' <text:s/>one of <text:s/></text:span></text:p>
      <text:p text:style-name="Standard"><text:span text:style-name="T14"/></text:p>
      <text:p text:style-name="Standard"><text:span text:style-name="T14"><text:s text:c="15"/></text:span><text:span text:style-name="T15">G</text:span><text:span text:style-name="T18">m7 <text:s text:c="29"/></text:span><text:span text:style-name="T15">C</text:span><text:span text:style-name="T8">7 <text:s text:c="45"/></text:span><text:span text:style-name="T15">F <text:s text:c="17"/>E</text:span><text:span text:style-name="T8">7</text:span></text:p>
      <text:p text:style-name="P7"><text:span text:style-name="T16"><text:s text:c="15"/>your <text:s/>old <text:s/>favourite <text:s/>songs <text:s/>from <text:s/>way <text:s/>back <text:s/>when.____ <text:s/>So …</text:span></text:p>
      <text:p text:style-name="P7"><text:span text:style-name="T16"/></text:p>
      <text:p text:style-name="P7"><text:span text:style-name="T16"><text:s text:c="15"/></text:span><text:span text:style-name="T15">A</text:span><text:span text:style-name="T18">m <text:s text:c="5"/></text:span><text:span text:style-name="T15"><text:s text:c="11"/>E</text:span><text:span text:style-name="T18">m <text:s text:c="24"/></text:span><text:span text:style-name="T15">A</text:span><text:span text:style-name="T18">m <text:s text:c="32"/></text:span><text:span text:style-name="T15">E</text:span><text:span text:style-name="T18">m</text:span></text:p>
      <text:list xml:id="list913818762019052239" text:style-name="L1">
        <text:list-item>
          <text:list>
            <text:list-item>
              <text:p text:style-name="P6"><text:span text:style-name="T26">take … her <text:s/>wrap … fellas, <text:s text:c="2"/>find <text:s/>her <text:s/>an <text:s/>empty <text:s/>lap … <text:s text:c="3"/>fellas.</text:span></text:p>
            </text:list-item>
            <text:list-item>
              <text:p text:style-name="P6"><text:span text:style-name="T26"/></text:p>
            </text:list-item>
            <text:list-item>
              <text:p text:style-name="P6"><text:span text:style-name="T26">golly … <text:s text:c="6"/>gee … <text:s text:c="3"/>fellas, <text:s text:c="2"/>find <text:s/>her <text:s/>an <text:s/>empty <text:s/>knee … fellas.</text:span></text:p>
            </text:list-item>
          </text:list>
        </text:list-item>
      </text:list>
      <text:p text:style-name="P5"><text:span text:style-name="T26"/></text:p>
      <text:p text:style-name="P5"><text:span text:style-name="T26"><text:s text:c="11"/>______________________________________________________</text:span></text:p>
      <text:p text:style-name="P5"><text:span text:style-name="T26"><text:s text:c="11"/>I </text:span><text:span text:style-name="T18">1. 2. <text:s text:c="120"/></text:span><text:span text:style-name="T19">I</text:span></text:p>
      <text:p text:style-name="P5"><text:span text:style-name="T18"><text:s text:c="16"/></text:span><text:span text:style-name="T27">D</text:span><text:span text:style-name="T18">7 <text:s text:c="24"/></text:span><text:span text:style-name="T27">G</text:span><text:span text:style-name="T18">7 <text:s text:c="22"/></text:span><text:span text:style-name="T27">C <text:s text:c="8"/>E</text:span><text:span text:style-name="T8">bdim</text:span><text:span text:style-name="T18">7 <text:s text:c="7"/></text:span><text:span text:style-name="T19"><text:s text:c="3"/></text:span><text:span text:style-name="T27">D</text:span><text:span text:style-name="T18">m7 <text:s text:c="2"/></text:span><text:span text:style-name="T27">G</text:span><text:span text:style-name="T18">7 <text:s text:c="2"/></text:span><text:span text:style-name="T27"><text:s text:c="2"/>:</text:span><text:span text:style-name="T26">I</text:span><text:span text:style-name="T27">I</text:span></text:p>
      <text:p text:style-name="P5"><text:span text:style-name="T27"><text:s text:c="13"/></text:span><text:span text:style-name="T26">Dolly'll <text:s text:c="2"/>never <text:s text:c="2"/>go <text:s text:c="2"/>away <text:s text:c="2"/>a – gain_______ </text:span></text:p>
      <text:p text:style-name="P5"><text:span text:style-name="T26"><text:s text:c="6"/></text:span></text:p>
      <text:p text:style-name="P5"><text:span text:style-name="T26"><text:s text:c="12"/>______________________________________________________</text:span><text:span text:style-name="T27"> <text:s text:c="95"/></text:span></text:p>
      <text:p text:style-name="P5"><text:span text:style-name="T26"><text:s text:c="12"/>I <text:s/></text:span><text:span text:style-name="T27">3. </text:span><text:span text:style-name="T26"><text:s text:c="101"/>I <text:s text:c="10"/></text:span></text:p>
      <text:p text:style-name="P5"><text:span text:style-name="T26"><text:s text:c="14"/></text:span><text:span text:style-name="T27">D</text:span><text:span text:style-name="T18">7 <text:s text:c="25"/></text:span><text:span text:style-name="T27">G</text:span><text:span text:style-name="T18">7 <text:s text:c="22"/></text:span><text:span text:style-name="T27">D</text:span><text:span text:style-name="T18">7 <text:s text:c="33"/></text:span><text:span text:style-name="T27">G</text:span><text:span text:style-name="T18">7</text:span></text:p>
      <text:p text:style-name="P5"><text:span text:style-name="T18"><text:s text:c="4"/></text:span><text:span text:style-name="T27"><text:s text:c="11"/></text:span><text:span text:style-name="T26">Dolly'll <text:s text:c="2"/>never <text:s text:c="2"/>go <text:s/>away, <text:s text:c="3"/>I <text:s text:c="2"/>said <text:s text:c="2"/>she'll <text:s text:c="2"/>never <text:s text:c="2"/>go <text:s text:c="2"/>away …</text:span></text:p>
      <text:p text:style-name="P5"><text:span text:style-name="T26"/></text:p>
      <text:p text:style-name="P5"><text:span text:style-name="T26"><text:s text:c="14"/></text:span><text:span text:style-name="T27">D</text:span><text:span text:style-name="T18">7 <text:s text:c="25"/></text:span><text:span text:style-name="T27">G</text:span><text:span text:style-name="T18">7 <text:s text:c="28"/></text:span><text:span text:style-name="T27">C <text:s text:c="21"/>C</text:span></text:p>
      <text:p text:style-name="P5"><text:span text:style-name="T26"><text:s text:c="14"/>Dolly'll <text:s text:c="2"/>never <text:s text:c="2"/>go <text:s text:c="2"/>away … <text:s text:c="2"/>a – gain__________ <text:s text:c="22"/>I</text:span><text:span text:style-name="T27">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mo1" svg:font-family="Arimo" style:font-family-generic="swiss"/>
    <style:font-face style:name="Andalus" svg:font-family="Andalu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mo" svg:font-family="Arimo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73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rles Fenwick</meta:initial-creator>
    <meta:creation-date>2016-01-16T16:51:25.16</meta:creation-date>
    <meta:printed-by>Charles Fenwick</meta:printed-by>
    <meta:print-date>2016-01-16T19:24:24.89</meta:print-date>
    <meta:document-statistic meta:table-count="0" meta:image-count="0" meta:object-count="0" meta:page-count="1" meta:paragraph-count="38" meta:word-count="309" meta:character-count="3409"/>
    <dc:date>2016-01-16T19:25:42.69</dc:date>
    <dc:creator>Charles Fenwick</dc:creator>
    <meta:editing-duration>PT11M13S</meta:editing-duration>
    <meta:editing-cycles>1</meta:editing-cycles>
    <meta:generator>OpenOffice/4.0.1$Win32 OpenOffice.org_project/401m5$Build-9714</meta:generator>
  </office:meta>
</office:document-meta>
</file>