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master-page-name="">
      <style:paragraph-properties fo:margin-left="0cm" fo:margin-right="-1.887cm" fo:text-align="start" style:justify-single-word="false" fo:text-indent="0cm" style:auto-text-indent="false" style:page-number="auto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-1.887cm" fo:text-align="start" style:justify-single-word="false" fo:text-indent="0cm" style:auto-text-indent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ma's Feather Bed</text:p>
      <text:p text:style-name="P2"/>
      <text:p text:style-name="P2">C F C G<text:span text:style-name="T1">7</text:span></text:p>
      <text:p text:style-name="P2"><text:span text:style-name="T1"/></text:p>
      <text:p text:style-name="P2">C <text:s text:c="19"/>F <text:s text:c="21"/>C <text:s text:c="20"/>G<text:span text:style-name="T1">7</text:span></text:p>
      <text:p text:style-name="P3">When I was a little bitty boy, just up off the floor / /</text:p>
      <text:p text:style-name="P2"><text:s text:c="6"/>C <text:s text:c="18"/>F <text:s text:c="24"/>C <text:s text:c="17"/>G<text:span text:style-name="T1">7 <text:s text:c="6"/></text:span>C</text:p>
      <text:p text:style-name="P3">we used to go to grandma's house every month end or so / /</text:p>
      <text:p text:style-name="P2"><text:s text:c="18"/>C <text:s text:c="22"/>F <text:s text:c="19"/>C <text:s text:c="35"/>G<text:span text:style-name="T1">7</text:span></text:p>
      <text:p text:style-name="P3">We'd have chicken pie and country ham, homemade butter on the bread. / /</text:p>
      <text:p text:style-name="P2"><text:s text:c="13"/>C <text:s text:c="31"/>F <text:s text:c="39"/>G<text:span text:style-name="T1">7 <text:s text:c="24"/></text:span>C</text:p>
      <text:p text:style-name="P3">But the best darn thing about Grandma's house was her great big feather bed. / /</text:p>
      <text:p text:style-name="P3"/>
      <text:p text:style-name="P3"><text:s text:c="20"/>Chorus</text:p>
      <text:p text:style-name="P2"><text:s text:c="63"/>F <text:s text:c="23"/>C</text:p>
      <text:p text:style-name="P3">It was nine feet high and six feet wide, soft as a downy chick. / /</text:p>
      <text:p text:style-name="P2"><text:span text:style-name="T1"/></text:p>
      <text:p text:style-name="P3">It was made from the feathers of forty 'leven geese,</text:p>
      <text:p text:style-name="P2"><text:s text:c="11"/>D<text:span text:style-name="T1">7 <text:s text:c="43"/></text:span>G<text:span text:style-name="T1">7</text:span></text:p>
      <text:p text:style-name="P2"><text:span text:style-name="T2">took a whole bolt of cloth for the tick. / /</text:span></text:p>
      <text:p text:style-name="P2"><text:span text:style-name="T2"><text:s text:c="6"/></text:span>C <text:s text:c="54"/>F <text:s text:c="36"/>C</text:p>
      <text:p text:style-name="P3">It'd hold 8 kids and 4 hound dogs and a piggy we stole from the shed. / /</text:p>
      <text:p text:style-name="P2"><text:s text:c="53"/>F <text:s text:c="27"/>G<text:span text:style-name="T1">7 <text:s text:c="29"/></text:span>C</text:p>
      <text:p text:style-name="P3">We didn't get much sleep but we had a lot of fun on Grandma's feather bed. / /</text:p>
      <text:p text:style-name="P3"/>
      <text:p text:style-name="P3"><text:s text:c="19"/>play last two lines</text:p>
      <text:p text:style-name="P3"/>
      <text:p text:style-name="P3">After supper we'd sit around the fire, the old folks would spit and chew. / /</text:p>
      <text:p text:style-name="P3">Pa would talk about the farm and the war. Granny'd sing a ballad or two. / /</text:p>
      <text:p text:style-name="P3">I'd sit and listen and watch the fire till the cobwebs filled my head. / /</text:p>
      <text:p text:style-name="P4">Next thing I know, I'd wake up in the morning in the middle of the old feather bed. / /</text:p>
      <text:p text:style-name="P5"/>
      <text:p text:style-name="P5"><text:s text:c="20"/>Chorus</text:p>
      <text:p text:style-name="P5"/>
      <text:p text:style-name="P5">Well, I love my Ma, I love my Pa; I love Granny and Grandpa too. / /</text:p>
      <text:p text:style-name="P5">I been fishing with my uncle, wrestled with my cousin, I even kissed Aunt Lou. (Ew!)</text:p>
      <text:p text:style-name="P5">But if I had to make the choice, I guess it oughta be said …</text:p>
      <text:p text:style-name="P5">I'd trade 'em all for the gal down the road and Grandma's feather bed. / /</text:p>
      <text:p text:style-name="P5">Yes, I'd trade 'em all plus the gal down the road … (stop)</text:p>
      <text:p text:style-name="P5"><text:s/>(spoken: I'll have to reconsider 'bout the gal down the road)</text:p>
      <text:p text:style-name="P5"/>
      <text:p text:style-name="P5"><text:s text:c="20"/>Chorus</text:p>
      <text:p text:style-name="P5"/>
      <text:p text:style-name="P5"><text:s text:c="14"/>play/sing last two lines</text:p>
      <text:p text:style-name="P5"/>
      <text:p text:style-name="P5"/>
      <text:p text:style-name="P3"><text:soft-page-break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enwick</meta:initial-creator>
    <meta:creation-date>2017-09-23T20:05:23.92</meta:creation-date>
    <meta:printed-by>Charles Fenwick</meta:printed-by>
    <meta:print-date>2017-09-23T20:51:55.46</meta:print-date>
    <meta:document-statistic meta:table-count="0" meta:image-count="0" meta:object-count="0" meta:page-count="2" meta:paragraph-count="34" meta:word-count="333" meta:character-count="2213"/>
    <dc:date>2017-09-23T20:53:53.21</dc:date>
    <dc:creator>Charles Fenwick</dc:creator>
    <meta:editing-duration>PT2M16S</meta:editing-duration>
    <meta:editing-cycles>1</meta:editing-cycles>
    <meta:generator>OpenOffice/4.0.1$Win32 OpenOffice.org_project/401m5$Build-9714</meta:generator>
  </office:meta>
</office:document-meta>
</file>