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raditional Arabic"/>
    </style:style>
    <style:style style:name="T4" style:family="text">
      <style:text-properties style:font-name="Traditional Arabic" fo:font-size="14pt" style:font-size-asian="14pt" style:font-size-complex="14pt"/>
    </style:style>
    <style:style style:name="T5" style:family="text">
      <style:text-properties style:font-name="Traditional Arabic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Freight Train <text:s text:c="33"/><text:span text:style-name="T12"><text:s text:c="27"/></text:span><text:span text:style-name="T13"><text:s text:c="2"/>Elizabeth Cotten</text:span></text:p>
      <text:p text:style-name="P6">Born 1895. Wrote at 12</text:p>
      <text:p text:style-name="P5"/>
      <text:p text:style-name="P4"/>
      <text:p text:style-name="P4"/>
      <text:p text:style-name="P4"/>
      <text:p text:style-name="P2">Intro: play through verse</text:p>
      <text:p text:style-name="P2"/>
      <text:p text:style-name="P1"><text:span text:style-name="T4">C <text:s text:c="40"/>G</text:span><text:span text:style-name="T5">7</text:span></text:p>
      <text:p text:style-name="P2"><text:span text:style-name="T3">Freight train, <text:s/>freight train, going so fast.</text:span> </text:p>
      <text:p text:style-name="P3"><text:s text:c="44"/>C</text:p>
      <text:p text:style-name="P2">Freight train, <text:s/>freight train, going so fast.</text:p>
      <text:p text:style-name="P3">E<text:span text:style-name="T6">7 </text:span><text:s text:c="36"/>F</text:p>
      <text:p text:style-name="P2">Please don't tell me what train I'm on</text:p>
      <text:p text:style-name="P3"><text:s text:c="12"/>C <text:s text:c="16"/>G<text:span text:style-name="T6">7 <text:s text:c="15"/></text:span>C</text:p>
      <text:p text:style-name="P2">so they won't know where I'm gone.</text:p>
      <text:p text:style-name="P2"/>
      <text:p text:style-name="P2"/>
      <text:p text:style-name="P2">[play last 2 lines (E7 F C G7 C) after each verse]</text:p>
      <text:p text:style-name="P2"/>
      <text:p text:style-name="P2"/>
      <text:p text:style-name="P2">Freight train, <text:s/>freight train, <text:s/>going round the bend.</text:p>
      <text:p text:style-name="P2">Freight train, <text:s/>freight train, <text:s/>coming back again.</text:p>
      <text:p text:style-name="P2">One of these days turn that train around</text:p>
      <text:p text:style-name="P2">and go back to my home town.</text:p>
      <text:p text:style-name="P2"/>
      <text:p text:style-name="P2"/>
      <text:p text:style-name="P2">One more place I'd like to be.</text:p>
      <text:p text:style-name="P2">One more place I'd like to see.</text:p>
      <text:p text:style-name="P2">To watch them old Blue Ridge Mountains climb</text:p>
      <text:p text:style-name="P2">when I ride old number nine.</text:p>
      <text:p text:style-name="P2"/>
      <text:p text:style-name="P2"/>
      <text:p text:style-name="P2">When I die, Lord, <text:s/>bury me deep</text:p>
      <text:p text:style-name="P2">down at the end of Chestnut Street.</text:p>
      <text:p text:style-name="P2">Where I can hear old number nine</text:p>
      <text:p text:style-name="P2">as she comes on down the line.</text:p>
      <text:p text:style-name="P2"/>
      <text:p text:style-name="P2"/>
      <text:p text:style-name="P2">Repeat first verse &amp; ou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5-05-18T17:05:36.55</meta:creation-date>
    <meta:printed-by>Charles Fenwick</meta:printed-by>
    <meta:print-date>2015-05-18T17:28:46.37</meta:print-date>
    <dc:date>2018-03-09T21:19:29.26</dc:date>
    <dc:creator>Charles Fenwick</dc:creator>
    <meta:editing-duration>PT5H16M12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5" meta:word-count="153" meta:character-count="1027"/>
  </office:meta>
</office:document-meta>
</file>