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dicated Follower Of Fashion</text:p>
      <text:p text:style-name="P2"/>
      <text:p text:style-name="P2"/>
      <text:p text:style-name="P3"><text:s text:c="25"/>G <text:s text:c="32"/>C</text:p>
      <text:p text:style-name="P4">They seek him here … they seek him there …</text:p>
      <text:p text:style-name="P3"><text:s text:c="25"/>G <text:s text:c="25"/>C <text:s text:c="12"/>C<text:span text:style-name="T2">7</text:span></text:p>
      <text:p text:style-name="P4">His clothes are loud … but never square …</text:p>
      <text:p text:style-name="P3">F <text:s text:c="51"/>C <text:s text:c="6"/>C/B <text:s text:c="5"/>A</text:p>
      <text:p text:style-name="P4">It will make or break him so he's got to buy the best</text:p>
      <text:p text:style-name="P3"><text:s text:c="21"/>Dm <text:s text:c="9"/>G<text:span text:style-name="T2">7 <text:s text:c="18"/></text:span>C</text:p>
      <text:p text:style-name="P4">'cause he's a dedicated follower of fashion.</text:p>
      <text:p text:style-name="P4"/>
      <text:p text:style-name="P4">And when he does … his little rounds …<text:line-break/>'round the boutiques … <text:s/>of London Town ...<text:line-break/>Eagerly pursuing all the latest fads and trends,<text:line-break/>'Cause he's a dedicated follower of fashion.<text:line-break/></text:p>
      <text:p text:style-name="P4"><text:span text:style-name="T1"><text:s text:c="17"/>G <text:s text:c="39"/>C </text:span><text:line-break/>Oh yes he is (oh yes he is), oh yes he is (oh yes he is).</text:p>
      <text:p text:style-name="P4"><text:span text:style-name="T1"><text:s text:c="6"/>F <text:s text:c="39"/>C</text:span><text:line-break/>He thinks he is a flower to be looked at.</text:p>
      <text:p text:style-name="P4"><text:span text:style-name="T1"><text:s text:c="7"/>F <text:s text:c="46"/>C <text:s text:c="8"/>C/B <text:s text:c="6"/>A</text:span><text:line-break/>And when he pulls his frilly nylon panties way up tight,</text:p>
      <text:p text:style-name="P4"><text:span text:style-name="T1"><text:s text:c="18"/>Dm <text:s text:c="9"/>G</text:span><text:span text:style-name="T3">7 <text:s text:c="18"/></text:span><text:span text:style-name="T1">C</text:span><text:line-break/>He feels a dedicated follower of fashion.<text:line-break/><text:line-break/>Oh yes he is (oh yes he is), oh yes he is (oh yes he is).<text:line-break/>There's one thing that he loves and that is flattery.<text:line-break/>One week he's in polka-dots, the next week he's in stripes.<text:line-break/>'Cause he's a dedicated follower of fashion.<text:line-break/><text:line-break/>They seek him here … they seek him there ...<text:line-break/>In Regent Street ... and Leicester Square ...<text:line-break/>Everywhere the Carnabetian army marches on,<text:line-break/>Each one an dedicated follower of fashion.<text:line-break/><text:line-break/>Oh yes he is (oh yes he is), oh yes he is (oh yes he is).<text:line-break/>His world is built 'round discotheques and parties.<text:line-break/>This pleasure-seeking individual always looks his best<text:line-break/>'Cause he's a dedicated follower of fashion.<text:line-break/><text:line-break/>Oh yes he is (oh yes he is), oh yes he is (oh yes he is).<text:line-break/>He flits from shop to shop just like a butterfly.<text:line-break/>In matters of the cloth he is as fickle as can be,<text:line-break/>'Cause he's a dedicated follower of fashion.<text:line-break/>He's a dedicated follower of fashion.<text:line-break/>He's a dedicated follower of fash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6-02-16T18:02:27.35</meta:creation-date>
    <meta:document-statistic meta:table-count="0" meta:image-count="0" meta:object-count="0" meta:page-count="1" meta:paragraph-count="14" meta:word-count="312" meta:character-count="1964"/>
    <dc:date>2016-02-16T18:21:49.56</dc:date>
    <dc:creator>Charles Fenwick</dc:creator>
    <meta:editing-duration>PT4M11S</meta:editing-duration>
    <meta:editing-cycles>1</meta:editing-cycles>
    <meta:generator>OpenOffice/4.0.1$Win32 OpenOffice.org_project/401m5$Build-9714</meta:generator>
  </office:meta>
</office:document-meta>
</file>