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ntry Roads</text:p>
      <text:p text:style-name="P2"/>
      <text:p text:style-name="P3"/>
      <text:p text:style-name="P4">Intro: <text:span text:style-name="T1">G Em D C G <text:s text:c="2"/></text:span>(first 2 lines)</text:p>
      <text:p text:style-name="P4"/>
      <text:p text:style-name="P3">G <text:span text:style-name="T2">Almost heaven, </text:span><text:span text:style-name="T5">Em </text:span><text:span text:style-name="T6">West Virginia.</text:span></text:p>
      <text:p text:style-name="P3"><text:span text:style-name="T5">D </text:span><text:span text:style-name="T6">Blue Ridge mountains, </text:span><text:span text:style-name="T5">C </text:span><text:span text:style-name="T6">Shenandoah </text:span><text:span text:style-name="T5">G </text:span><text:span text:style-name="T6">River.</text:span></text:p>
      <text:p text:style-name="P3"><text:span text:style-name="T5">G </text:span><text:span text:style-name="T6">Life is old there, </text:span><text:span text:style-name="T5">Em </text:span><text:span text:style-name="T6">older than the trees.</text:span></text:p>
      <text:p text:style-name="P3"><text:span text:style-name="T5">D </text:span><text:span text:style-name="T6">Younger than the mountains, </text:span><text:span text:style-name="T5">C </text:span><text:span text:style-name="T6">blowing like a </text:span><text:span text:style-name="T5">G </text:span><text:span text:style-name="T6">breeze.</text:span></text:p>
      <text:p text:style-name="P3"><text:span text:style-name="T6"/></text:p>
      <text:p text:style-name="P3"><text:span text:style-name="T6"><text:s text:c="15"/>Chorus</text:span></text:p>
      <text:p text:style-name="P3"><text:span text:style-name="T6"/></text:p>
      <text:p text:style-name="P3"><text:span text:style-name="T5">G </text:span><text:span text:style-name="T6">Country roads, take me </text:span><text:span text:style-name="T5">D </text:span><text:span text:style-name="T6">home </text:span></text:p>
      <text:p text:style-name="P3"><text:span text:style-name="T6">to the </text:span><text:span text:style-name="T5">Em </text:span><text:span text:style-name="T6">place I be- </text:span><text:span text:style-name="T5">C </text:span><text:span text:style-name="T6">long.</text:span></text:p>
      <text:p text:style-name="P3"><text:span text:style-name="T6">West Vir- </text:span><text:span text:style-name="T5">G </text:span><text:span text:style-name="T6">ginia, mountain </text:span><text:span text:style-name="T5">D </text:span><text:span text:style-name="T6">momma</text:span></text:p>
      <text:p text:style-name="P3"><text:span text:style-name="T6">Take me </text:span><text:span text:style-name="T5">C </text:span><text:span text:style-name="T6">home, country </text:span><text:span text:style-name="T5">G </text:span><text:span text:style-name="T6">roads.</text:span></text:p>
      <text:p text:style-name="P3"><text:span text:style-name="T6"/></text:p>
      <text:p text:style-name="P3"><text:span text:style-name="T6"/></text:p>
      <text:p text:style-name="P3"><text:span text:style-name="T5">G </text:span><text:span text:style-name="T6">All my memories </text:span><text:span text:style-name="T5">Em </text:span><text:span text:style-name="T6">gather round her</text:span></text:p>
      <text:p text:style-name="P3"><text:span text:style-name="T5">D </text:span><text:span text:style-name="T6">miner's lady, </text:span><text:span text:style-name="T5">C </text:span><text:span text:style-name="T6">stranger to blue </text:span><text:span text:style-name="T5">G </text:span><text:span text:style-name="T6">water.</text:span></text:p>
      <text:p text:style-name="P3"><text:span text:style-name="T5">G </text:span><text:span text:style-name="T6">Dark and dusty </text:span><text:span text:style-name="T5">Em </text:span><text:span text:style-name="T6">painted on the sky</text:span></text:p>
      <text:p text:style-name="P3"><text:span text:style-name="T5">D </text:span><text:span text:style-name="T6">misty taste of moonshine, </text:span><text:span text:style-name="T5">C </text:span><text:span text:style-name="T6">tear drop in my </text:span><text:span text:style-name="T5">G </text:span><text:span text:style-name="T6">eye.</text:span></text:p>
      <text:p text:style-name="P3"><text:span text:style-name="T6"/></text:p>
      <text:p text:style-name="P3"><text:span text:style-name="T6"/></text:p>
      <text:p text:style-name="P3"><text:span text:style-name="T6"><text:s text:c="15"/>Chorus - then instrumental chorus</text:span></text:p>
      <text:p text:style-name="P3"><text:span text:style-name="T6"/></text:p>
      <text:p text:style-name="P3"><text:span text:style-name="T6"><text:s text:c="15"/>Bridge</text:span></text:p>
      <text:p text:style-name="P3"><text:span text:style-name="T6"><text:s/></text:span></text:p>
      <text:p text:style-name="P3"><text:span text:style-name="T5">Em </text:span><text:span text:style-name="T6">I hear her </text:span><text:span text:style-name="T5">D </text:span><text:span text:style-name="T6">voice, in the </text:span><text:span text:style-name="T5">G </text:span><text:span text:style-name="T6">mornin' hours she </text:span><text:span text:style-name="T5">G7 </text:span><text:span text:style-name="T6">calls me</text:span></text:p>
      <text:p text:style-name="P3"><text:span text:style-name="T6">The </text:span><text:span text:style-name="T5">C </text:span><text:span text:style-name="T6">radio re- </text:span><text:span text:style-name="T5">G </text:span><text:span text:style-name="T6">minds me of my </text:span><text:span text:style-name="T5">D</text:span><text:span text:style-name="T6"> home far away.</text:span></text:p>
      <text:p text:style-name="P3"><text:span text:style-name="T6">And </text:span><text:span text:style-name="T5">Em </text:span><text:span text:style-name="T6">drivin' down the </text:span><text:span text:style-name="T5">F </text:span><text:span text:style-name="T6">road I get the </text:span><text:span text:style-name="T5">C </text:span><text:span text:style-name="T6">feelin'</text:span></text:p>
      <text:p text:style-name="P3"><text:span text:style-name="T6">that I </text:span><text:span text:style-name="T5">G </text:span><text:span text:style-name="T6">should have been home </text:span><text:span text:style-name="T5">D </text:span><text:span text:style-name="T6">yesterday, yester- </text:span><text:span text:style-name="T5">D7 </text:span><text:span text:style-name="T6">day ///</text:span></text:p>
      <text:p text:style-name="P3"><text:span text:style-name="T6"/></text:p>
      <text:p text:style-name="P3"><text:span text:style-name="T6"/></text:p>
      <text:p text:style-name="P3"><text:span text:style-name="T6"><text:s text:c="15"/>Chorus</text:span></text:p>
      <text:p text:style-name="P3"><text:span text:style-name="T6"/></text:p>
      <text:p text:style-name="P3"><text:span text:style-name="T6">Take me </text:span><text:span text:style-name="T5">D </text:span><text:span text:style-name="T6">home, country </text:span><text:span text:style-name="T5">G </text:span><text:span text:style-name="T6">roads.</text:span></text:p>
      <text:p text:style-name="P5"><text:span text:style-name="T6">Take me</text:span><text:span text:style-name="T7"> </text:span><text:span text:style-name="T8">D </text:span><text:span text:style-name="T6">home,</text:span><text:span text:style-name="T7"> </text:span><text:span text:style-name="T6">country</text:span><text:span text:style-name="T7"> </text:span><text:span text:style-name="T8">G </text:span><text:span text:style-name="T6">roads.</text:span><text:span text:style-name="T7"> <text:s text:c="2"/></text:span><text:span text:style-name="T9">(slow)</text:span></text:p>
      <text:p text:style-name="P4"><text:span text:style-name="T5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9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8-08-14T21:11:49.46</meta:creation-date>
    <dc:date>2018-08-14T21:45:04.66</dc:date>
    <dc:creator>Charles Fenwick</dc:creator>
    <meta:editing-duration>PT17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5" meta:word-count="189" meta:character-count="933"/>
  </office:meta>
</office:document-meta>
</file>