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ing Me Sunshine</text:p>
      <text:p text:style-name="P2"/>
      <text:p text:style-name="P2"/>
      <text:p text:style-name="P3">Intro: 1234/12 <text:s/>A7/// D7/// G</text:p>
      <text:p text:style-name="P3"/>
      <text:p text:style-name="P3"/>
      <text:p text:style-name="P3"><text:s text:c="19"/><text:span text:style-name="T1">G <text:s text:c="27"/>A</text:span><text:span text:style-name="T5">m</text:span></text:p>
      <text:p text:style-name="P3">Bring <text:s/>me <text:span text:style-name="T1"><text:s/></text:span><text:span text:style-name="T2">sunshine, <text:s/>in <text:s/>your </text:span><text:span text:style-name="T4"><text:s/></text:span><text:span text:style-name="T2">smile.</text:span></text:p>
      <text:p text:style-name="P3"><text:span text:style-name="T2"><text:s text:c="18"/></text:span><text:span text:style-name="T3">D</text:span><text:span text:style-name="T6">7 <text:s text:c="4"/></text:span><text:span text:style-name="T3"><text:s text:c="19"/>G</text:span></text:p>
      <text:p text:style-name="P3"><text:span text:style-name="T2">Bring <text:s/>me </text:span><text:span text:style-name="T4"><text:s/></text:span><text:span text:style-name="T2">laughter, <text:s/>all <text:s/>the </text:span><text:span text:style-name="T3"><text:s/></text:span><text:span text:style-name="T2">while.</text:span></text:p>
      <text:p text:style-name="P3"><text:span text:style-name="T2"><text:s text:c="13"/></text:span><text:span text:style-name="T3">G</text:span><text:span text:style-name="T6">7 </text:span><text:span text:style-name="T3"><text:s text:c="56"/>C</text:span></text:p>
      <text:p text:style-name="P3"><text:span text:style-name="T2">In <text:s/>this </text:span><text:span text:style-name="T4"><text:s/></text:span><text:span text:style-name="T2">world <text:s/>where <text:s/>we <text:s/>live, <text:s/>there <text:s/>should </text:span><text:span text:style-name="T3"><text:s/></text:span><text:span text:style-name="T2">be <text:s/>more <text:s/>happiness.</text:span></text:p>
      <text:p text:style-name="P3"><text:span text:style-name="T2"><text:s text:c="18"/></text:span><text:span text:style-name="T3">A</text:span><text:span text:style-name="T6">7 <text:s text:c="40"/></text:span><text:span text:style-name="T3"><text:s/>D</text:span><text:span text:style-name="T6">7 <text:s text:c="2"/></text:span><text:span text:style-name="T7">--------- <text:s text:c="2"/>tacet <text:s text:c="2"/>-----------------</text:span></text:p>
      <text:p text:style-name="P3"><text:span text:style-name="T2">So <text:s/>much </text:span><text:span text:style-name="T3"><text:s/></text:span><text:span text:style-name="T2">joy <text:s/>you <text:s/>can <text:s/>give <text:s/>to <text:s/>each <text:s text:c="6"/>brand <text:s/>new <text:s/>bright <text:s/>tomorrow.</text:span></text:p>
      <text:p text:style-name="P4"/>
      <text:p text:style-name="P4"/>
      <text:p text:style-name="P4"/>
      <text:p text:style-name="P2"><text:span text:style-name="T2"><text:s text:c="18"/>G <text:s text:c="30"/>A</text:span><text:span text:style-name="T7">m</text:span></text:p>
      <text:p text:style-name="P4">Make <text:s/>me <text:s/>happy, <text:s/>through <text:s/>the <text:s/>years.</text:p>
      <text:p text:style-name="P2"><text:span text:style-name="T2"><text:s text:c="12"/>D</text:span><text:span text:style-name="T7">7 <text:s text:c="21"/></text:span><text:span text:style-name="T2">G</text:span></text:p>
      <text:p text:style-name="P4">Never <text:s/>bring <text:s/>me <text:s/>any <text:s/>tears.</text:p>
      <text:p text:style-name="P2"><text:span text:style-name="T2"><text:s text:c="17"/>G</text:span><text:span text:style-name="T7">7 <text:s text:c="41"/></text:span><text:span text:style-name="T2">C</text:span></text:p>
      <text:p text:style-name="P4">Let <text:s/>your <text:s/>arms <text:s/>be <text:s/>as <text:s/>warm <text:s/>as <text:s/>the <text:s/>sun <text:s/>from <text:s/>up <text:s/>above.</text:p>
      <text:p text:style-name="P2"><text:span text:style-name="T7"><text:s text:c="20"/></text:span><text:span text:style-name="T2">A</text:span><text:span text:style-name="T7">7 <text:s text:c="20"/></text:span><text:span text:style-name="T2"><text:s/>D</text:span><text:span text:style-name="T7">7 <text:s text:c="38"/></text:span><text:span text:style-name="T2">G</text:span></text:p>
      <text:p text:style-name="P4">Bring <text:s/>me <text:s/>fun, <text:s/>bring <text:s/>me <text:s/>sunshine <text:s/>and <text:s/>bring <text:s/>me <text:s/>love.</text:p>
      <text:p text:style-name="P4"/>
      <text:p text:style-name="P4"/>
      <text:p text:style-name="P4"/>
      <text:p text:style-name="P4"><text:s text:c="6"/>Instrumental <text:s text:c="7"/>Kazoo – as above</text:p>
      <text:p text:style-name="P4"/>
      <text:p text:style-name="P4"/>
      <text:p text:style-name="P4"/>
      <text:p text:style-name="P4">Repeat <text:s/>whole <text:s/>song</text:p>
      <text:p text:style-name="P4"/>
      <text:p text:style-name="P4"/>
      <text:p text:style-name="P4"/>
      <text:p text:style-name="P4">Repeat <text:s/>last <text:s/>line <text:s/>x3</text:p>
      <text:p text:style-name="P4"/>
      <text:p text:style-name="P4"/>
      <text:p text:style-name="P4"/>
      <text:p text:style-name="P4"/>
      <text:p text:style-name="P5"><text:s text:c="141"/>Arthur Kent &amp; Sylvia D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enwick</meta:initial-creator>
    <meta:creation-date>2017-08-18T20:27:16.65</meta:creation-date>
    <dc:date>2018-03-09T21:00:34.13</dc:date>
    <dc:creator>Charles Fenwick</dc:creator>
    <meta:editing-duration>PT20M27S</meta:editing-duration>
    <meta:editing-cycles>3</meta:editing-cycles>
    <meta:generator>OpenOffice/4.0.1$Win32 OpenOffice.org_project/401m5$Build-9714</meta:generator>
    <meta:printed-by>Charles Fenwick</meta:printed-by>
    <meta:print-date>2017-09-16T12:08:04.58</meta:print-date>
    <meta:document-statistic meta:table-count="0" meta:image-count="0" meta:object-count="0" meta:page-count="1" meta:paragraph-count="22" meta:word-count="113" meta:character-count="1211"/>
  </office:meta>
</office:document-meta>
</file>