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9" style:family="text"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White Sports Coat (and a pink carnation)</text:p>
      <text:p text:style-name="P1"/>
      <text:p text:style-name="P1"/>
      <text:p text:style-name="P2">Intro: 1234 123</text:p>
      <text:p text:style-name="P3"/>
      <text:p text:style-name="P3"/>
      <text:p text:style-name="P3">(4) A <text:span text:style-name="T1">C </text:span>white sports coat and a <text:span text:style-name="T1">F </text:span>pink car- <text:span text:style-name="T1">G7 </text:span>nation</text:p>
      <text:p text:style-name="P3"><text:span text:style-name="T1">F </text:span>I'm<text:span text:style-name="T1"> </text:span>all dressed <text:span text:style-name="T1">G7 </text:span>up for the <text:span text:style-name="T1">C </text:span>dance. <text:span text:style-name="T1">G7 </text:span>//</text:p>
      <text:p text:style-name="P3">A <text:span text:style-name="T1">C </text:span>white sports coat and a <text:span text:style-name="T1">F </text:span>pink car- <text:span text:style-name="T1">G7 </text:span>nation</text:p>
      <text:p text:style-name="P4">F <text:span text:style-name="T2">I'm all a- </text:span>G7 <text:span text:style-name="T2">lone in ro- </text:span>C <text:span text:style-name="T4">mance. </text:span><text:span text:style-name="T3">C </text:span><text:span text:style-name="T4">///</text:span></text:p>
      <text:p text:style-name="P5"/>
      <text:p text:style-name="P5"/>
      <text:p text:style-name="P4"><text:span text:style-name="T3">G7 </text:span><text:span text:style-name="T4">Once you told me long ago</text:span></text:p>
      <text:p text:style-name="P4"><text:span text:style-name="T3">C </text:span><text:span text:style-name="T4">to the prom with me you'd go.</text:span></text:p>
      <text:p text:style-name="P4"><text:span text:style-name="T3">D7 </text:span><text:span text:style-name="T4">Now you've changed your mind it seems</text:span></text:p>
      <text:p text:style-name="P4"><text:span text:style-name="T3">G7 </text:span><text:span text:style-name="T4">someone else will hold my dreams.</text:span></text:p>
      <text:p text:style-name="P5"/>
      <text:p text:style-name="P5"/>
      <text:p text:style-name="P4"><text:span text:style-name="T4">A </text:span><text:span text:style-name="T3">C </text:span><text:span text:style-name="T4">white sports coat and a </text:span><text:span text:style-name="T3">F </text:span><text:span text:style-name="T4">pink car- </text:span><text:span text:style-name="T3">G7 </text:span><text:span text:style-name="T4">nation</text:span></text:p>
      <text:p text:style-name="P4"><text:span text:style-name="T3">F </text:span><text:span text:style-name="T4">I'm in a </text:span><text:span text:style-name="T3">G7 </text:span><text:span text:style-name="T4">blue, blue </text:span><text:span text:style-name="T3">C </text:span><text:span text:style-name="T4">mood. </text:span><text:span text:style-name="T3">C </text:span><text:span text:style-name="T4">//</text:span></text:p>
      <text:p text:style-name="P5"><text:s text:c="5"/>(play above 2 lines without singing)</text:p>
      <text:p text:style-name="P5"/>
      <text:p text:style-name="P5"/>
      <text:p text:style-name="P4"><text:span text:style-name="T4">/ A </text:span><text:span text:style-name="T3">C </text:span><text:span text:style-name="T4">white sports coat and a </text:span><text:span text:style-name="T3">F </text:span><text:span text:style-name="T4">pink car- </text:span><text:span text:style-name="T3">G7 </text:span><text:span text:style-name="T4">nation</text:span></text:p>
      <text:p text:style-name="P4"><text:span text:style-name="T3">F </text:span><text:span text:style-name="T4">I'm</text:span><text:span text:style-name="T3"> </text:span><text:span text:style-name="T4">all dressed </text:span><text:span text:style-name="T3">G7 </text:span><text:span text:style-name="T4">up for the </text:span><text:span text:style-name="T3">C </text:span><text:span text:style-name="T4">dance. <text:s/></text:span><text:span text:style-name="T3">G7 </text:span><text:span text:style-name="T4">///</text:span></text:p>
      <text:p text:style-name="P4"><text:span text:style-name="T4">A </text:span><text:span text:style-name="T3">C </text:span><text:span text:style-name="T4">white sports coat and a </text:span><text:span text:style-name="T3">F </text:span><text:span text:style-name="T4">pink car- </text:span><text:span text:style-name="T3">G7 </text:span><text:span text:style-name="T4">nation</text:span></text:p>
      <text:p text:style-name="P4"><text:span text:style-name="T3">F </text:span><text:span text:style-name="T4">I'm all a- </text:span><text:span text:style-name="T3">G7 </text:span><text:span text:style-name="T4">lone in ro- </text:span><text:span text:style-name="T3">C </text:span><text:span text:style-name="T4">mance. </text:span><text:span text:style-name="T3">C </text:span><text:span text:style-name="T4">///</text:span></text:p>
      <text:p text:style-name="P5"/>
      <text:p text:style-name="P5"/>
      <text:p text:style-name="P4"><text:span text:style-name="T3">G7 </text:span><text:span text:style-name="T4">Once you told me long ago</text:span></text:p>
      <text:p text:style-name="P4"><text:span text:style-name="T3">C </text:span><text:span text:style-name="T4">to the prom with me you'd go.</text:span></text:p>
      <text:p text:style-name="P4"><text:span text:style-name="T3">D7 </text:span><text:span text:style-name="T4">Now you've changed your mind it seems</text:span></text:p>
      <text:p text:style-name="P4"><text:span text:style-name="T3">G7 </text:span><text:span text:style-name="T4">someone else will hold my dreams.</text:span></text:p>
      <text:p text:style-name="P5"/>
      <text:p text:style-name="P5"/>
      <text:p text:style-name="P4"><text:span text:style-name="T4">A </text:span><text:span text:style-name="T3">C </text:span><text:span text:style-name="T4">white sports coat and a </text:span><text:span text:style-name="T3">F </text:span><text:span text:style-name="T4">pink car- </text:span><text:span text:style-name="T3">G7 </text:span><text:span text:style-name="T4">nation</text:span></text:p>
      <text:p text:style-name="P4"><text:span text:style-name="T3">F </text:span><text:span text:style-name="T4">I'm in a </text:span><text:span text:style-name="T3">G7 </text:span><text:span text:style-name="T4">blue, blue </text:span><text:span text:style-name="T3">C </text:span><text:span text:style-name="T4">mood. </text:span><text:span text:style-name="T3">C</text:span><text:span text:style-name="T4"> //</text:span></text:p>
      <text:p text:style-name="P4"><text:span text:style-name="T4">A </text:span><text:span text:style-name="T3">C </text:span><text:span text:style-name="T4">white sports coat and a </text:span><text:span text:style-name="T3">F </text:span><text:span text:style-name="T4">pink car- </text:span><text:span text:style-name="T3">G7 </text:span><text:span text:style-name="T4">nation <text:s text:c="37"/></text:span></text:p>
      <text:p text:style-name="P4"><text:span text:style-name="T3">F</text:span><text:span text:style-name="T4"> I'm in a </text:span><text:span text:style-name="T3">G7</text:span><text:span text:style-name="T4"> </text:span><text:span text:style-name="T5">blue</text:span><text:span text:style-name="T4">, </text:span><text:span text:style-name="T5">blue</text:span><text:span text:style-name="T4"> </text:span><text:span text:style-name="T3">C</text:span><text:span text:style-name="T4"> </text:span><text:span text:style-name="T5">moo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Fenwick</meta:initial-creator>
    <meta:creation-date>2018-08-14T19:56:48.05</meta:creation-date>
    <dc:date>2018-09-22T16:10:34.40</dc:date>
    <dc:creator>Charles Fenwick</dc:creator>
    <meta:editing-duration>PT10M11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25" meta:word-count="242" meta:character-count="1039"/>
  </office:meta>
</office:document-meta>
</file>